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8" style:family="paragraph" style:parent-style-name="Standard">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0"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0c494f" style:font-size-asian="12pt" style:font-size-complex="12pt"/>
    </style:style>
    <style:style style:name="P11"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rsid="000c494f" officeooo:paragraph-rsid="000c494f" style:font-size-asian="12pt" style:font-size-complex="12pt"/>
    </style:style>
    <style:style style:name="P12"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rsid="000e3894" officeooo:paragraph-rsid="000e3894" style:font-size-asian="12pt" style:font-size-complex="12pt"/>
    </style:style>
    <style:style style:name="P13"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rsid="000e40e3" officeooo:paragraph-rsid="000e40e3" style:font-size-asian="12pt" style:font-size-complex="12pt"/>
    </style:style>
    <style:style style:name="P14"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5"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rsid="000c494f" officeooo:paragraph-rsid="000c494f" style:font-size-asian="12pt" style:font-name-complex="Times New Roman" style:font-size-complex="12pt"/>
    </style:style>
    <style:style style:name="P16"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rsid="000e3894" officeooo:paragraph-rsid="000c494f" style:font-size-asian="12pt" style:font-name-complex="Times New Roman" style:font-size-complex="12pt"/>
    </style:style>
    <style:style style:name="P17"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rsid="000e40e3" officeooo:paragraph-rsid="000e3894" style:font-size-asian="12pt" style:font-name-complex="Times New Roman" style:font-size-complex="12pt"/>
    </style:style>
    <style:style style:name="P18"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rsid="000e6880" officeooo:paragraph-rsid="000e40e3" style:font-size-asian="12pt" style:font-name-complex="Times New Roman" style:font-size-complex="12pt"/>
    </style:style>
    <style:style style:name="P19"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rsid="000e6880" officeooo:paragraph-rsid="000e6880" style:font-size-asian="12pt" style:font-name-complex="Times New Roman"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0c494f" style:font-weight-asian="bold"/>
    </style:style>
    <style:style style:name="T4" style:family="text">
      <style:text-properties fo:font-weight="bold" officeooo:rsid="000e6880" style:font-weight-asian="bold"/>
    </style:style>
    <style:style style:name="T5" style:family="text">
      <style:text-properties style:font-name-complex="Arial"/>
    </style:style>
    <style:style style:name="T6" style:family="text">
      <style:text-properties officeooo:rsid="0009ace8" style:font-name-complex="Arial"/>
    </style:style>
    <style:style style:name="T7" style:family="text">
      <style:text-properties officeooo:rsid="000c494f" style:font-name-complex="Arial"/>
    </style:style>
    <style:style style:name="T8" style:family="text">
      <style:text-properties officeooo:rsid="00131889"/>
    </style:style>
    <style:style style:name="T9" style:family="text">
      <style:text-properties style:font-name-complex="Times New Roman"/>
    </style:style>
    <style:style style:name="T10" style:family="text">
      <style:text-properties officeooo:rsid="000c494f" style:font-name-complex="Times New Roman"/>
    </style:style>
    <style:style style:name="T11" style:family="text">
      <style:text-properties officeooo:rsid="000e3894" style:font-name-complex="Times New Roman"/>
    </style:style>
    <style:style style:name="T12" style:family="text">
      <style:text-properties officeooo:rsid="000e40e3" style:font-name-complex="Times New Roman"/>
    </style:style>
    <style:style style:name="T13" style:family="text">
      <style:text-properties officeooo:rsid="000e6880" style:font-name-complex="Times New Roman"/>
    </style:style>
    <style:style style:name="T14" style:family="text">
      <style:text-properties officeooo:rsid="000f6ef1" style:font-name-complex="Times New Roman"/>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2">SANTA FE</text:span><text:span text:style-name="T5">, </text:span><text:span text:style-name="T7">22</text:span><text:span text:style-name="T5"> de </text:span><text:span text:style-name="T7">junio</text:span><text:span text:style-name="T5"> de 201</text:span><text:span text:style-name="T6">7</text:span><text:span text:style-name="T5">.</text:span></text:p>
      <text:p text:style-name="P5"/>
      <text:p text:style-name="P5"/>
      <text:p text:style-name="P5"/>
      <text:p text:style-name="P6">Al señor</text:p>
      <text:p text:style-name="P6">Gobernador de la Provincia</text:p>
      <text:p text:style-name="P7">Ing. Miguel LIFSCH<text:span text:style-name="T8">I</text:span>TZ</text:p>
      <text:p text:style-name="P9">SU DESPACHO</text:p>
      <text:p text:style-name="P9"/>
      <text:p text:style-name="P9"/>
      <text:p text:style-name="P6"><text:tab/><text:tab/><text:tab/><text:tab/><text:tab/>Tengo el agrado de dirigirme al señor Gobernador llevando a su conocimiento que esta Cámara de Diputados, en sesión de la fecha, ha aprobado el Proyecto de Comunicación <text:span text:style-name="T1">(Expte. Nº </text:span><text:span text:style-name="T3">332</text:span><text:span text:style-name="T4">15</text:span><text:span text:style-name="T3"> CD</text:span><text:span text:style-name="T1">)</text:span>, cuyo texto a continuación se transcribe:</text:p>
      <text:p text:style-name="P8"/>
      <text:p text:style-name="P8"/>
      <text:p text:style-name="P10"><text:span text:style-name="T9">“</text:span><text:span text:style-name="T10">Teniendo en cuenta que han transcurrido varios meses desde la sanción de la ley Nº 13566 que instituye el Programa Equipar, con el objeto de dotar de maquinarias y herramientas a municipios y comunas de la </text:span><text:span text:style-name="T14">P</text:span><text:span text:style-name="T10">rovincia, a bajo costo por volumen y con el financiamiento correspondiente, resulta importante conocer el nivel de cumplimiento de objetivos del mismo, por lo que est</text:span><text:span text:style-name="T14">a</text:span><text:span text:style-name="T10"> Cámara vería con agrado que el Poder Ejecutivo Provincial a través del área competente informe sobre los siguientes aspectos de mencionado programa:</text:span></text:p>
      <text:p text:style-name="P15"/>
      <text:p text:style-name="P15">1) Cantidad de Municipios y Comunas incorporados al programa Equipar;</text:p>
      <text:p text:style-name="P15"/>
      <text:p text:style-name="P15">2) Detalle de Municipios y Comunas que no se incorporaron al programa Equipar por falta de cumplimiento de los requisitos exigidos, y detalle de los mismos;</text:p>
      <text:p text:style-name="P15"/>
      <text:p text:style-name="P15">3) Detalle de Municipios y Comunas que han afectado con destino al Programa una Proporción del Fondo para Obras Menores y Equipamiento. Ley Nº 12385 y modificatorias, que les corresponden en el período de pago del préstamo;</text:p>
      <text:p text:style-name="P15"/>
      <text:p text:style-name="P11"><text:span text:style-name="T9">4) Detalle de Equipos y He</text:span><text:span text:style-name="T11">rramientas asignados a cada uno de los Municipios y Comunas de la Provincia;</text:span></text:p>
      <text:p text:style-name="P16"/>
      <text:p text:style-name="P16"/>
      <text:p text:style-name="P12"><text:soft-page-break/><text:span text:style-name="T9">5) Si el Poder Ejecutivo, a través del Ministerio de Gobierno y Reforma del Estado, </text:span><text:span text:style-name="T12">conformó la Comisión de Seguimiento establecido en el Artículo 10 de la Ley 10566 aprobada por este Poder Legislativo, en caso que la respuesta sea negativa, se solicita que se fundamente la omisión.</text:span></text:p>
      <text:p text:style-name="P17"/>
      <text:p text:style-name="P13"><text:span text:style-name="T9">6) </text:span><text:span text:style-name="T13">Total de Presupuesto Provincial comprometido en la ejecución del Programa.</text:span></text:p>
      <text:p text:style-name="P18"/>
      <text:p text:style-name="P19">7) Detalle de las adjudicaciones efectuadas de la Licitación Pública Nº 11/2016 demás contrataciones efectuadas;</text:p>
      <text:p text:style-name="P19"/>
      <text:p text:style-name="P19">8) Fecha estimada de entrega de maquinarias y herramientas a los Municipios y Comunas beneficiarios.</text:p>
      <text:p text:style-name="P15"/>
      <text:p text:style-name="P4"/>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6-27T11:43:10.462419234</dc:date>
    <meta:print-date>2017-06-27T11:43:07.713334525</meta:print-date>
    <meta:editing-cycles>39</meta:editing-cycles>
    <meta:editing-duration>PT1H12M6S</meta:editing-duration>
    <meta:generator>LibreOffice/5.1.6.2$Linux_X86_64 LibreOffice_project/10m0$Build-2</meta:generator>
    <meta:document-statistic meta:table-count="0" meta:image-count="1" meta:object-count="0" meta:page-count="2" meta:paragraph-count="17" meta:word-count="331" meta:character-count="2067" meta:non-whitespace-character-count="1745"/>
  </office:meta>
</office:document-meta>
</file>